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voor het ambtshalve intrekken van de vergunningen - Churchilllaan 202 te Helmond sectie F, nummer 609 en 610 (gedeeltelijk).</text:p>
      <text:section text:name="zakelijke-mededeling_id1-3-2" text:style-name="zakelijke-mededeling">
        <text:section text:name="zakelijke-mededeling-tekst_id1-3-2-1" text:style-name="zakelijke-mededeling-tekst">
          <text:section text:name="tekst_id1-3-2-1-1" text:style-name="tekst">
            <text:p text:style-name="common-al">(5 mei 2023, Eindhoven)</text:p>
            <text:p text:style-name="common-al">Gedeputeerde Staten van Noord-Brabant maken bekend dat zij in het kader van de Wet algemene bepalingen omgevingsrecht besluiten de vergunning d.d. 29 juni 2007, met kenmerk 1309706, voor de voormalige inrichting gelegen aan Churchilllaan 202 sectie F, nummer 609 en 610 (gedeeltelijk), en de op 2 oktober 2009 verleende ambtshalve wijzigingsvergunning, met kenmerk 1582716, in te trekken.</text:p>
            <text:p text:style-name="common-al">De beschikking ligt vanaf 10 mei 2023 tot en met 20 juni 2023 ter inzage bij de gemeente Helmond. Voor locatie, tijdstippen en dagen waarop u de stukken in kunt zien, verwijzen wij naar de website van de gemeente. Vanaf het moment van terinzagelegging is de beschikking te bekijken op de website www.brabant.nl. Indien u vragen of opmerkingen hebt, kunt u contact opnemen met de behandelaar op telefoonnummer 06 40 170 361.</text:p>
            <text:p text:style-name="common-al">Tegen de beschikking kan tot en met 20 juni 2023 beroep worden ingesteld door belanghebbenden.</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Z-2022-002088 gekoppeld. U dient bij correspondentie dit kenmerk te vermel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2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2088 </meta:user-defined>
    <dc:language>nl</dc:language>
    <meta:user-defined meta:name="OVERHEIDop.locatietype/OVERHEIDop.gebiedsmarkering">Adres</meta:user-defined>
    <meta:user-defined meta:name="DC.title">Beschikking Wet algemene bepalingen omgevingsrecht voor het ambtshalve intrekken van de vergunningen - Churchilllaan 202 te Helmond sectie F, nummer 609 en 610 (gedeeltelijk).</meta:user-defined>
    <meta:user-defined meta:name="DCTERMS.W3CDTF/DCTERMS.available">2023-05-09</meta:user-defined>
    <meta:user-defined meta:name="DCTERMS.W3CDTF/OVERHEIDop.jaargang">2023</meta:user-defined>
    <meta:user-defined meta:name="OVERHEIDop.publicationIssue">5224</meta:user-defined>
    <meta:user-defined meta:name="OVERHEIDop.PrbID/DC.identifier">prb-2023-5224</meta:user-defined>
    <meta:user-defined meta:name="OVERHEIDop.versieInformatie"/>
  </office:meta>
</office:document-meta>
</file>