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de bouw van 2 foamskids met bijbehorende pijpenbru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Hoek</text:p>
            <text:p text:style-name="common-al">Activiteit : Bouwen</text:p>
            <text:p text:style-name="common-al">Voor  : De bouw van 2 foamskids met bijbehorende pijpenbrug</text:p>
            <text:p text:style-name="common-al">Aanvraagdatum  : 6 februari 2023</text:p>
            <text:p text:style-name="common-al">Verzenddatum : 25 april 2023</text:p>
            <text:p text:style-name="common-al">OLO nummer : 7570115</text:p>
            <text:p text:style-name="common-al">Zaaknummer  : 19922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992204 en het Olo nummer: 75701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2204</meta:user-defined>
    <meta:user-defined meta:name="DCTERMS.abstract">Verlenging proceduretermijn aanvraag reguliere omgevingsvergunning voor de bouw van 2 foamskids met bijbehorende pijpenbrug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de bouw van 2 foamskids met bijbehorende pijpenbrug, Herbert H. Dowweg 5 in 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23</meta:user-defined>
    <meta:user-defined meta:name="OVERHEIDop.PrbID/DC.identifier">prb-2023-5223</meta:user-defined>
    <meta:user-defined meta:name="OVERHEIDop.versieInformatie"/>
  </office:meta>
</office:document-meta>
</file>