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pslag van stoffen in Compartiment Noord van de Polyurethanen (PU) fabriek,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 Dowweg 5, 4245 NM te Hoek</text:p>
            <text:p text:style-name="common-al">Activiteit : Milieuneutraal wijzigen</text:p>
            <text:p text:style-name="common-al">Voor : De opslag van stoffen met opslaggroep 2 of 3 of lege, niet schone verpakkingen van opslaggroep 2 of 3 (PGS 8) in Compartiment Noord van de Polyurethanen (PU) fabriek</text:p>
            <text:p text:style-name="common-al">Aanvraagdatum : 17 februari 2023</text:p>
            <text:p text:style-name="common-al">Besluitdatum : 18 april 2023</text:p>
            <text:p text:style-name="common-al">Bekendmaking : 20 april 2023</text:p>
            <text:p text:style-name="common-al">Olo nummer : 7600555</text:p>
            <text:p text:style-name="common-al">Zaaknummer : 200895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08958 en het Olo nummer: 7600555.</text:p>
            <text:p text:style-name="last-al">Voor de betreffende stukken met betrekking tot deze procedure kunt u op bijgaande link klikken: <text:a xlink:href="https://loket.dcmr.nl/mozard/!suite92.scherm1007?mObj=8710019" xlink:type="simple">https://loket.dcmr.nl/mozard/!suite92.scherm1007?mObj=871001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8958</meta:user-defined>
    <meta:user-defined meta:name="DCTERMS.abstract">Verlening reguliere omgevingsvergunning voor opslag van stoffen met opslaggroep 2 of 3 of lege, niet schone verpakkingen van opslaggroep 2 of 3 (PGS 8) in Compartiment Noord van de Polyurethanen (PU) fabriek.</meta:user-defined>
    <dc:language>nl</dc:language>
    <meta:user-defined meta:name="OVERHEIDop.locatietype/OVERHEIDop.gebiedsmarkering">Adres</meta:user-defined>
    <meta:user-defined meta:name="DC.title">Provincie Zeeland – Verlening reguliere omgevingsvergunning voor opslag van stoffen in Compartiment Noord van de Polyurethanen (PU) fabriek, Herbert H. Dowweg 5 in Hoek</meta:user-defined>
    <meta:user-defined meta:name="DCTERMS.W3CDTF/DCTERMS.available">2023-05-10</meta:user-defined>
    <meta:user-defined meta:name="DCTERMS.W3CDTF/OVERHEIDop.jaargang">2023</meta:user-defined>
    <meta:user-defined meta:name="OVERHEIDop.publicationIssue">5221</meta:user-defined>
    <meta:user-defined meta:name="OVERHEIDop.PrbID/DC.identifier">prb-2023-5221</meta:user-defined>
    <meta:user-defined meta:name="OVERHEIDop.versieInformatie"/>
  </office:meta>
</office:document-meta>
</file>