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Gersteweg 18-24, Nieuw-Vennep - Burg Non Food B.V. - intrekken milieuvergunning van Burg Non Food B.V. Gersteweg 18 - 24 te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op verzoek van Burg Non Food B.V. de omgevingsvergunning onderdeel milieu van Burg Non Food B.V., voor haar inrichting gelegen aan Gersteweg 18-24 te Nieuw-Vennep, in te trekken. De reden voor het verzoek is dat de inrichting niet meer op de betreffende locatie is gevestigd en dat geen gebruik meer wordt gemaakt van de verleende omgevingsvergunning onderdeel milieu. </text:p>
            <text:p text:style-name="common-al">Zaaknummer: 9669702</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en digitaal bij: </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2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2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2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2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1247</meta:user-defined>
    <meta:user-defined meta:name="DCTERMS.abstract">Bekendmaking van Provincie Noord-Holland</meta:user-defined>
    <dc:language>nl</dc:language>
    <meta:user-defined meta:name="OVERHEIDop.locatietype/OVERHEIDop.gebiedsmarkering">Punt</meta:user-defined>
    <meta:user-defined meta:name="DC.title">Ontwerpbesluit - Gersteweg 18-24, Nieuw-Vennep - Burg Non Food B.V. - intrekken milieuvergunning van Burg Non Food B.V. Gersteweg 18 - 24 te Nieuw-Vennep</meta:user-defined>
    <meta:user-defined meta:name="OVERHEIDop.datumEindeReactietermijn">2023-06-20</meta:user-defined>
    <meta:user-defined meta:name="OVERHEIDop.terinzageleggingBG">https://mozardloket.odnzkg.nl/mozard/!suite42.scherm1260?mObj=1321247</meta:user-defined>
    <meta:user-defined meta:name="DCTERMS.W3CDTF/DCTERMS.available">2023-05-10</meta:user-defined>
    <meta:user-defined meta:name="DCTERMS.W3CDTF/OVERHEIDop.jaargang">2023</meta:user-defined>
    <meta:user-defined meta:name="OVERHEIDop.publicationIssue">5220</meta:user-defined>
    <meta:user-defined meta:name="OVERHEIDop.PrbID/DC.identifier">prb-2023-5220</meta:user-defined>
    <meta:user-defined meta:name="OVERHEIDop.versieInformatie"/>
  </office:meta>
</office:document-meta>
</file>