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april 2023 een melding ontvangen van Econsultancy B.V., te Swalmen namens Gemeente Gemert-Bakel te Gemert, op grond van artikel 39b van de Wet bodembescherming met het voornemen de bodem te saneren op de locatie Geneneind 4a te Bakel(Gemeente Gemert-Bakel) conform het Besluit uniforme saneringen (BUS). De locatie is geregistreerd onder NB16523172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529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mei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529 </meta:user-defined>
    <dc:language>nl</dc:language>
    <meta:user-defined meta:name="OVERHEIDop.locatietype/OVERHEIDop.gebiedsmarkering">Adres</meta:user-defined>
    <meta:user-defined meta:name="DC.title">Melding Besluit uniforme saneringen (BUS)</meta:user-defined>
    <meta:user-defined meta:name="DCTERMS.W3CDTF/DCTERMS.available">2023-05-08</meta:user-defined>
    <meta:user-defined meta:name="DCTERMS.W3CDTF/OVERHEIDop.jaargang">2023</meta:user-defined>
    <meta:user-defined meta:name="OVERHEIDop.publicationIssue">5214</meta:user-defined>
    <meta:user-defined meta:name="OVERHEIDop.PrbID/DC.identifier">prb-2023-5214</meta:user-defined>
    <meta:user-defined meta:name="OVERHEIDop.versieInformatie"/>
  </office:meta>
</office:document-meta>
</file>