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van “Staatbosbeheer Tilburg”, “Natuurherstel voormalige landbouwenclave Strabrechtse Heide te Heeze-Lee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aatsbosbeheer te Tilburg een aanvraag om een vergunning op grond van de Ontgrondingenwet ontvangen. De aanvraag heeft betrekking op het ontgrondingsproject Natuurherstel voormalige landbouwenclave Strabrechtse Heide te Heeze-Leende-Leende, gelegen op het perceel kadastraal bekend gemeente Heeze, sectie B, nummer 535.</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langebied is gelegen aan de Strabrechtseheideweg te Heeze in de gemeente Heeze-Leende. Het plangebied is ongeveer 10,0 ha groot.</text:p>
            <text:p text:style-name="common-al">De werkzaamheden bestaan uit het afgraven van 7,6 hectare met een ontgravingsdiepte die varieert tussen de 0,10 m en 0,15 m beneden huidige maaiveld. Een klein deel van het oppervlak wordt tot 0,4 m beneden huidige maaiveld afgegraven. De aanwezige slootjes en greppels worden gedempt. Met deze ingreep wil aanvrager de voormalige slenk herstellen, kwel bevorderen en vochtige heide ontwikkelen.</text:p>
            <text:p text:style-name="common-al">Int totaal zal 10.500 m³ grond worden ontgraven. Hiervan zal 850 m³ gebruikt worden om de sloten/greppels te dempen. De resterende 9.650 m³ grond wordt afgevoerd.</text:p>
            <text:p text:style-name="common-al">
            <text:span text:style-name="nadrukvet">Waar en wanneer kunt u de stukken inzien?</text:span>
          </text:p>
            <text:p text:style-name="common-al">De ontwerpbeschikking en de aanvraag met de bijbehorende stukken liggen vanaf 9 mei 2023 gedurende 6 weken voor een ieder ter inzage bij de gemeente Heeze-Leende.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ontwerpbeschikking inzien via “www.brabant.nl/loket/verleende-vergunningen”. </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9 mei 2023 tot en met 20 juni 2023 U kunt de zienswijze richten aan:</text:p>
            <text:p text:style-name="common-al">Omgevingsdienst Zuidoost-Brabant </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 </text:p>
            <text:p text:style-name="common-al">Aan deze procedure is het kenmerk HZ_ONG-2022-4339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0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ONG-2022-4339</meta:user-defined>
    <dc:language>nl</dc:language>
    <meta:user-defined meta:name="OVERHEIDop.locatietype/OVERHEIDop.gebiedsmarkering">Weg</meta:user-defined>
    <meta:user-defined meta:name="DC.title">Kennisgeving ontwerp-beschikking op grond van de Ontgrondingenwet, van “Staatbosbeheer Tilburg”, “Natuurherstel voormalige landbouwenclave Strabrechtse Heide te Heeze-Leende”.</meta:user-defined>
    <meta:user-defined meta:name="DCTERMS.W3CDTF/DCTERMS.available">2023-05-09</meta:user-defined>
    <meta:user-defined meta:name="DCTERMS.W3CDTF/OVERHEIDop.jaargang">2023</meta:user-defined>
    <meta:user-defined meta:name="OVERHEIDop.publicationIssue">5204</meta:user-defined>
    <meta:user-defined meta:name="OVERHEIDop.PrbID/DC.identifier">prb-2023-5204</meta:user-defined>
    <meta:user-defined meta:name="OVERHEIDop.versieInformatie"/>
  </office:meta>
</office:document-meta>
</file>