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Compensatie – Werkhovenseweg 18 in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292 op grond van de Wet natuurbescherming verleend. De ontheffing is verleend aan de aanvrager en betreft herbeplanting van houtopstanden op andere grond dan waarop wordt geveld (compensatie).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0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0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0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3-00000292</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Ontheffing Compensatie – Werkhovenseweg 18 in Werkhoven</meta:user-defined>
    <meta:user-defined meta:name="DCTERMS.W3CDTF/DCTERMS.available">2023-05-08</meta:user-defined>
    <meta:user-defined meta:name="DCTERMS.W3CDTF/OVERHEIDop.jaargang">2023</meta:user-defined>
    <meta:user-defined meta:name="OVERHEIDop.externeBijlage">Ontheffing houtopstanden_Geredigeerd|exb-2023-23063</meta:user-defined>
    <meta:user-defined meta:name="OVERHEIDop.publicationIssue">5201</meta:user-defined>
    <meta:user-defined meta:name="OVERHEIDop.PrbID/DC.identifier">prb-2023-5201</meta:user-defined>
    <meta:user-defined meta:name="OVERHEIDop.versieInformatie"/>
  </office:meta>
</office:document-meta>
</file>