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an Steenstraat Sittard, 2022-064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2</text:p>
            <text:p text:style-name="common-al">Locatie: Jan Steenstraat Sittard, kadastraal bekend gemeente Sittard, sectie h, nummers 1043, 166 en 167</text:p>
            <text:p text:style-name="common-al">Zaaknummer: 2022-0643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Jan Steenstraat Sittard, 2022-064369</meta:user-defined>
    <meta:user-defined meta:name="DCTERMS.W3CDTF/DCTERMS.available">2023-01-18</meta:user-defined>
    <meta:user-defined meta:name="DCTERMS.W3CDTF/OVERHEIDop.jaargang">2023</meta:user-defined>
    <meta:user-defined meta:name="OVERHEIDop.publicationIssue">520</meta:user-defined>
    <meta:user-defined meta:name="OVERHEIDop.PrbID/DC.identifier">prb-2023-520</meta:user-defined>
    <meta:user-defined meta:name="OVERHEIDop.versieInformatie"/>
  </office:meta>
</office:document-meta>
</file>