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B.V. (2079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Shell Nederland Raffinaderij B.V.</text:p>
            <text:p text:style-name="common-al">Locatie : Vondelingenweg 601, 3196 KK te Rotterdam-Vondelingenplaat</text:p>
            <text:p text:style-name="common-al">Activiteit : Bouwen en Milieuneutraal wijzigen</text:p>
            <text:p text:style-name="common-al">Voor  : Het wijzigen van de verzamel-opslag- en afvoersysteem voor de light en heavy slops uit de   Biobrandstoffenfabriek</text:p>
            <text:p text:style-name="common-al">Aanvraagdatum  : 11 april 2023</text:p>
            <text:p text:style-name="common-al">Verzenddatum : 3 mei 2023</text:p>
            <text:p text:style-name="common-al">OLO nummer : 7725105</text:p>
            <text:p text:style-name="common-al">Zaaknummer  : 207907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079072 en het Olo nummer: 77251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9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9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9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79072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Shell Nederland Raffinaderij B.V. (2079072)</meta:user-defined>
    <meta:user-defined meta:name="DCTERMS.W3CDTF/DCTERMS.available">2023-05-08</meta:user-defined>
    <meta:user-defined meta:name="DCTERMS.W3CDTF/OVERHEIDop.jaargang">2023</meta:user-defined>
    <meta:user-defined meta:name="OVERHEIDop.publicationIssue">5199</meta:user-defined>
    <meta:user-defined meta:name="OVERHEIDop.PrbID/DC.identifier">prb-2023-5199</meta:user-defined>
    <meta:user-defined meta:name="OVERHEIDop.versieInformatie"/>
  </office:meta>
</office:document-meta>
</file>