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5 t/m 8 juli 2023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Hofstraat 13-15, 6372 XC Landgraaf</text:p>
            <text:p text:style-name="common-al">Datum ontbranding: 5 t/m 8 juli 2023 (90's Forever Outdoor)</text:p>
            <text:p text:style-name="common-al">Zaaknummer: 2023-0210096</text:p>
            <text:p text:style-name="common-al">Het besluit is op 4 mei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9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9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9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5 t/m 8 juli 2023 te Landgraaf</meta:user-defined>
    <dc:language>nl</dc:language>
    <meta:user-defined meta:name="OVERHEIDop.locatietype/OVERHEIDop.gebiedsmarkering">Punt</meta:user-defined>
    <meta:user-defined meta:name="DC.title">Provincie Limburg, ontbrandingstoestemming 5 t/m 8 juli 2023 te Landgraaf</meta:user-defined>
    <meta:user-defined meta:name="DCTERMS.W3CDTF/DCTERMS.available">2023-05-08</meta:user-defined>
    <meta:user-defined meta:name="OVERHEIDop.externeBijlage">2. besluit OT|exb-2023-23050</meta:user-defined>
    <meta:user-defined meta:name="DCTERMS.W3CDTF/OVERHEIDop.jaargang">2023</meta:user-defined>
    <meta:user-defined meta:name="OVERHEIDop.publicationIssue">5198</meta:user-defined>
    <meta:user-defined meta:name="OVERHEIDop.PrbID/DC.identifier">prb-2023-5198</meta:user-defined>
    <meta:user-defined meta:name="OVERHEIDop.versieInformatie"/>
  </office:meta>
</office:document-meta>
</file>