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Ambachtsherenlaan en de Du Mee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een aanvraag om vergunning is ontvangen voor het wijzigen van de op 19 december 2011, kenmerk PZH-2011-315318176, verleende vergunning i.v.m. zowel het veranderen van de energetische uitgangspunten als de bronlocaties. De locatie betreft <text:span text:style-name="nadrukvet">Ambachtsherenlaan en de Du Meelaan te Zoetermeer</text:span> (zaaknummer <text:span text:style-name="nadrukvet">0106628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95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9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9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wet, Ambachtsherenlaan en de Du Meelaan te Zoetermeer</meta:user-defined>
    <meta:user-defined meta:name="DCTERMS.W3CDTF/DCTERMS.available">2023-05-08</meta:user-defined>
    <meta:user-defined meta:name="DCTERMS.W3CDTF/OVERHEIDop.jaargang">2023</meta:user-defined>
    <meta:user-defined meta:name="OVERHEIDop.publicationIssue">5195</meta:user-defined>
    <meta:user-defined meta:name="OVERHEIDop.PrbID/DC.identifier">prb-2023-5195</meta:user-defined>
    <meta:user-defined meta:name="OVERHEIDop.versieInformatie"/>
  </office:meta>
</office:document-meta>
</file>