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197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te Vlaardingen</text:p>
            <text:p text:style-name="common-al">Activiteit : Bouwen en Uitvoeren werk of werkzaamheden (fase 2)</text:p>
            <text:p text:style-name="common-al">Voor  : De plaatsing van geurbehandelingsinstallatie TG3000</text:p>
            <text:p text:style-name="common-al">Aanvraagdatum  : 23 januari 2023</text:p>
            <text:p text:style-name="common-al">Verzenddatum : 3 mei 2023</text:p>
            <text:p text:style-name="common-al">OLO nummer : 7486475</text:p>
            <text:p text:style-name="common-al">Zaaknummer  : 19732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973299 en het Olo nummer: 7486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3299</meta:user-defined>
    <meta:user-defined meta:name="DCTERMS.abstract">GS  maken bekend dat proceduretermijn aanvraag omgevingsvergunning met reguliere voorbereidingsprocedure met zes weken wordt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1973299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94</meta:user-defined>
    <meta:user-defined meta:name="OVERHEIDop.PrbID/DC.identifier">prb-2023-5194</meta:user-defined>
    <meta:user-defined meta:name="OVERHEIDop.versieInformatie"/>
  </office:meta>
</office:document-meta>
</file>