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provincie Utrecht – Gerversco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verbod opgelegd naar aanleiding van een melding voor het aantasten van een beschermd klein landschapselement met zaaknummer Z2023-00000575. Het betreft een melding voor het vellen van 5 knotwilgen die deel uitmaken van een beschermd klein landschapselement. Het verbod is opgelegd daar geen sprake is van dringende redenen (van groot maatschappelijk belang).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575</meta:user-defined>
    <meta:user-defined meta:name="DCTERMS.abstract">DB houtopstanden</meta:user-defined>
    <dc:language>nl</dc:language>
    <meta:user-defined meta:name="OVERHEIDop.locatietype/OVERHEIDop.gebiedsmarkering">Adres</meta:user-defined>
    <meta:user-defined meta:name="DC.title">Provincie Utrecht – Beschikking in het kader van de Interim omgevingsverordening provincie Utrecht – Gerverscop, Harmelen</meta:user-defined>
    <meta:user-defined meta:name="DCTERMS.W3CDTF/DCTERMS.available">2023-05-08</meta:user-defined>
    <meta:user-defined meta:name="DCTERMS.W3CDTF/OVERHEIDop.jaargang">2023</meta:user-defined>
    <meta:user-defined meta:name="OVERHEIDop.externeBijlage">Kapverbod_Geredigeerd|exb-2023-23034</meta:user-defined>
    <meta:user-defined meta:name="OVERHEIDop.publicationIssue">5193</meta:user-defined>
    <meta:user-defined meta:name="OVERHEIDop.PrbID/DC.identifier">prb-2023-5193</meta:user-defined>
    <meta:user-defined meta:name="OVERHEIDop.versieInformatie"/>
  </office:meta>
</office:document-meta>
</file>