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wet, Boussinesq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april 2023 een aanvraag om vergunning is ontvangen voor het realiseren van een open bodemenergiesysteem. De locatie betreft <text:span text:style-name="nadrukvet">Boussinesqweg te Delft</text:span> (zaaknummer <text:span text:style-name="nadrukvet">0106882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wet, Boussinesqweg te Delft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92</meta:user-defined>
    <meta:user-defined meta:name="OVERHEIDop.PrbID/DC.identifier">prb-2023-5192</meta:user-defined>
    <meta:user-defined meta:name="OVERHEIDop.versieInformatie"/>
  </office:meta>
</office:document-meta>
</file>