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Provincie Noord-Holland maken bekend dat zij een BUS-melding immobiel hebben ontvangen:</text:p>
            <text:p text:style-name="common-al"/>
            <text:p text:style-name="common-al">Locatie : J.H. Burgerlaan 22 A in ‘s-Graveland</text:p>
            <text:p text:style-name="common-al">Kadastrale aanduiding : gemeente Wijdemeren, sectie B, nummers 3399 en 3439</text:p>
            <text:p text:style-name="common-al">Datum ontvangst : 04 mei 2023</text:p>
            <text:p text:style-name="common-al"/>
            <text:p text:style-name="common-al">
            <text:span text:style-name="nadrukvet">Inhoud Besluit uniforme sanering</text:span>
          </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text:p>
            <text:p text:style-name="common-al"/>
            <text:p text:style-name="common-al">Tegen de aanvraag kunt u geen bezwaar maken.</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3-00599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190</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90</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90</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luit uniforme sanering (BUS)</meta:user-defined>
    <meta:user-defined meta:name="DCTERMS.W3CDTF/DCTERMS.available">2023-05-08</meta:user-defined>
    <meta:user-defined meta:name="DCTERMS.W3CDTF/OVERHEIDop.jaargang">2023</meta:user-defined>
    <meta:user-defined meta:name="OVERHEIDop.publicationIssue">5190</meta:user-defined>
    <meta:user-defined meta:name="OVERHEIDop.PrbID/DC.identifier">prb-2023-5190</meta:user-defined>
    <meta:user-defined meta:name="OVERHEIDop.versieInformatie"/>
  </office:meta>
</office:document-meta>
</file>