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Sterrebos te Sint-Oedenrode, Melkveebedrijf Bekk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Melkveebedrijf Bekkers een melding ontvangen op grond van de Interim omgevingsverordening Noord-Brabant. Het gaat daarbij om het ontgrondingsproject Sterrebos te Sint-Oedenrode gelegen op het perceel kadastraal bekend gemeente Sint-Oedenrode, sectie S, nummer 767.</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6 januari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egalisatie van het betreffende perceel. </text:p>
            <text:p text:style-name="common-al">Over een oppervlak van 26.600 m<text:span text:style-name="sup">2</text:span> wordt 13.800 m<text:span text:style-name="sup">3</text:span> grond verplaatst. Hiervan wordt 500 m<text:span text:style-name="sup">3</text:span> afgevoe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369.</text:p>
            <text:p text:style-name="common-al">Aan deze procedure is het kenmerk Z-2022-006350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350</meta:user-defined>
    <dc:language>nl</dc:language>
    <meta:user-defined meta:name="OVERHEIDop.locatietype/OVERHEIDop.gebiedsmarkering">Weg</meta:user-defined>
    <meta:user-defined meta:name="DC.title">Kennisgeving melding Interim omgevingsverordening Noord-Brabant, Sterrebos te Sint-Oedenrode, Melkveebedrijf Bekkers.</meta:user-defined>
    <meta:user-defined meta:name="DCTERMS.W3CDTF/DCTERMS.available">2023-01-18</meta:user-defined>
    <meta:user-defined meta:name="DCTERMS.W3CDTF/OVERHEIDop.jaargang">2023</meta:user-defined>
    <meta:user-defined meta:name="OVERHEIDop.publicationIssue">519</meta:user-defined>
    <meta:user-defined meta:name="OVERHEIDop.PrbID/DC.identifier">prb-2023-519</meta:user-defined>
    <meta:user-defined meta:name="OVERHEIDop.versieInformatie"/>
  </office:meta>
</office:document-meta>
</file>