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ARKEMA BV - Locatie Rotterdam (19110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ARKEMA BV - Locatie Rotterdam</text:p>
            <text:p text:style-name="common-al">Locatie : Tankhoofd 10, 3196KE te Rotterdam - Vondelingenplaat</text:p>
            <text:p text:style-name="common-al">Activiteit : Bouwen en Milieuneutraal wijzigen</text:p>
            <text:p text:style-name="common-al">Voor  : Het toevoegen van het gebouw X-65</text:p>
            <text:p text:style-name="common-al">Aanvraagdatum  : 22 december 0222</text:p>
            <text:p text:style-name="common-al">Verzenddatum : 2 mei 2023</text:p>
            <text:p text:style-name="common-al">OLO nummer : 7107327</text:p>
            <text:p text:style-name="common-al">Zaaknummer  : 191100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 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1911001 en het Olo nummer: 710732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189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189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189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911001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ARKEMA BV - Locatie Rotterdam (1911001)</meta:user-defined>
    <meta:user-defined meta:name="DCTERMS.W3CDTF/DCTERMS.available">2023-05-08</meta:user-defined>
    <meta:user-defined meta:name="DCTERMS.W3CDTF/OVERHEIDop.jaargang">2023</meta:user-defined>
    <meta:user-defined meta:name="OVERHEIDop.publicationIssue">5189</meta:user-defined>
    <meta:user-defined meta:name="OVERHEIDop.PrbID/DC.identifier">prb-2023-5189</meta:user-defined>
    <meta:user-defined meta:name="OVERHEIDop.versieInformatie"/>
  </office:meta>
</office:document-meta>
</file>