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204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SM Delft Permit B.V.</text:p>
            <text:p text:style-name="common-al">Locatie : Alexander Fleminglaan 1, 2613 AX te Delft</text:p>
            <text:p text:style-name="common-al">Activiteit : Kappen</text:p>
            <text:p text:style-name="common-al">Voor  : het kappen van de bomen op het voorterrein van Bio Campus Delft</text:p>
            <text:p text:style-name="common-al">Aanvraagdatum  : 10 maart 2023</text:p>
            <text:p text:style-name="common-al">Verzenddatum : 1 mei 2023</text:p>
            <text:p text:style-name="common-al">OLO nummer : 7651405</text:p>
            <text:p text:style-name="common-al">Zaaknummer  : 2044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44750 en het Olo nummer: 76514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4475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DSM Delft Permit B.V. (2044750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87</meta:user-defined>
    <meta:user-defined meta:name="OVERHEIDop.PrbID/DC.identifier">prb-2023-5187</meta:user-defined>
    <meta:user-defined meta:name="OVERHEIDop.versieInformatie"/>
  </office:meta>
</office:document-meta>
</file>