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Complex 100 Rode Dorp in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wijzigingsbesluit, met zaakkenmerk Z2022-00001126, op grond </text:p>
            <text:p text:style-name="common-al">van de Wet natuurbescherming, afgegeven. Het wijzigingsbesluit gaat over wijziging van de ontheffing met nummer 82509759, verleend aan Stichting Eemland Wonen. De gewijzigde ontheffing is verleend aan Stichting Omthuis. Aan het wijzigingsbesluit e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7">
              <text:list-item text:style-override="id1-3-2-1-1-7-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7-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nummer;</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2-000011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8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8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8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1126</meta:user-defined>
    <meta:user-defined meta:name="DCTERMS.abstract">Provincie Utrecht – Beschikking in het kader van de Wet natuurbescherming – VVN-Ontheffing Soortenbescherming RI – Complex 100 Rode Dorp in Baarn</meta:user-defined>
    <dc:language>nl</dc:language>
    <meta:user-defined meta:name="OVERHEIDop.locatietype/OVERHEIDop.gebiedsmarkering">Adres</meta:user-defined>
    <meta:user-defined meta:name="DC.title">Provincie Utrecht – Beschikking in het kader van de Wet natuurbescherming – VVN-Ontheffing Soortenbescherming RI – Complex 100 Rode Dorp in Baarn</meta:user-defined>
    <meta:user-defined meta:name="DCTERMS.W3CDTF/DCTERMS.available">2023-05-08</meta:user-defined>
    <meta:user-defined meta:name="DCTERMS.W3CDTF/OVERHEIDop.jaargang">2023</meta:user-defined>
    <meta:user-defined meta:name="OVERHEIDop.externeBijlage">Beschikking Wnb Complex 100 Rode Dorp in Baarn|exb-2023-23013</meta:user-defined>
    <meta:user-defined meta:name="OVERHEIDop.publicationIssue">5185</meta:user-defined>
    <meta:user-defined meta:name="OVERHEIDop.PrbID/DC.identifier">prb-2023-5185</meta:user-defined>
    <meta:user-defined meta:name="OVERHEIDop.versieInformatie"/>
  </office:meta>
</office:document-meta>
</file>