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Greif Nederland B.V. (20656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Greif Nederland B.V.</text:p>
            <text:p text:style-name="common-al">Locatie : Isarweg 10, 3198 LP te Rotterdam-Europoort</text:p>
            <text:p text:style-name="common-al">Activiteit : Milieuneutraal wijzigen</text:p>
            <text:p text:style-name="common-al">Voor : Het vervangen van de moffeloven zal behandeld worden als een aanvraag voor een milieu  neutrale verandering</text:p>
            <text:p text:style-name="common-al">Aanvraagdatum  : 16 maart 2023</text:p>
            <text:p text:style-name="common-al">Verzenddatum : 25 april 2023</text:p>
            <text:p text:style-name="common-al">Zaaknummer  : 206560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 </text:p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06560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183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183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183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65607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Greif Nederland B.V. (2065607)</meta:user-defined>
    <meta:user-defined meta:name="DCTERMS.W3CDTF/DCTERMS.available">2023-05-08</meta:user-defined>
    <meta:user-defined meta:name="DCTERMS.W3CDTF/OVERHEIDop.jaargang">2023</meta:user-defined>
    <meta:user-defined meta:name="OVERHEIDop.publicationIssue">5183</meta:user-defined>
    <meta:user-defined meta:name="OVERHEIDop.PrbID/DC.identifier">prb-2023-5183</meta:user-defined>
    <meta:user-defined meta:name="OVERHEIDop.versieInformatie"/>
  </office:meta>
</office:document-meta>
</file>