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in-Etsu PVC B.V. (2004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in-Etsu PVC B.V. </text:p>
            <text:p text:style-name="common-al">Locatie : Welplaatweg 12, 3197 KS te Rotterdam-Botlek</text:p>
            <text:p text:style-name="common-al">Activiteit : Milieuneutraal wijzigen</text:p>
            <text:p text:style-name="common-al">Voor : Het vervangen van de twee bestaande luchtcompressoren PC302AB van de  oxychloringsreactoren A/B</text:p>
            <text:p text:style-name="common-al">Aanvraagdatum  : 15 februari 2023</text:p>
            <text:p text:style-name="common-al">Verzenddatum : 19 april 2023</text:p>
            <text:p text:style-name="common-al">OLO nummer : 7594489</text:p>
            <text:p text:style-name="common-al">Zaaknummer  : 20041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04159 en het Olo nummer: 75944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7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415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in-Etsu PVC B.V. (2004159)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78</meta:user-defined>
    <meta:user-defined meta:name="OVERHEIDop.PrbID/DC.identifier">prb-2023-5178</meta:user-defined>
    <meta:user-defined meta:name="OVERHEIDop.versieInformatie"/>
  </office:meta>
</office:document-meta>
</file>