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erenweg 21-23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immobiel) van de Wet bodembescherming (Wbb), namens Hof van Offem V.O.F. ingediend door IDDS Ruimte &amp; Ontwikkeling B.V. Het betreft een melding voor de locatie Herenweg 21-23 in Noordwijk, kadastraal bekend als gemeente Noordwijk, sectie H, nr. 463. De locatie is geregistreerd onder de locatiecode AA05750004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5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506</meta:user-defined>
    <meta:user-defined meta:name="DCTERMS.abstract">Het betreft een melding voor de locatie Herenweg 21-23 in Noordwijk, kadastraal bekend als gemeente Noordwijk, sectie H, nr. 463</meta:user-defined>
    <dc:language>nl</dc:language>
    <meta:user-defined meta:name="OVERHEIDop.locatietype/OVERHEIDop.gebiedsmarkering">Adres</meta:user-defined>
    <meta:user-defined meta:name="DC.title">Melding Besluit Uniforme Saneringen - Herenweg 21-23 in Noordwijk</meta:user-defined>
    <meta:user-defined meta:name="DCTERMS.W3CDTF/DCTERMS.available">2023-05-09</meta:user-defined>
    <meta:user-defined meta:name="DCTERMS.W3CDTF/OVERHEIDop.jaargang">2023</meta:user-defined>
    <meta:user-defined meta:name="OVERHEIDop.publicationIssue">5177</meta:user-defined>
    <meta:user-defined meta:name="OVERHEIDop.PrbID/DC.identifier">prb-2023-5177</meta:user-defined>
    <meta:user-defined meta:name="OVERHEIDop.versieInformatie"/>
  </office:meta>
</office:document-meta>
</file>