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RWZI Dwarsweg 5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opzettelijk doden, beschadigen of vernielen van voortplantings- of rustplaatsen van de gewone dwergvleermuis en het opzettelijk verstoren van vleermuizen, het opzettelijk beschadigen of vernielen van vaste voortplantingsplaatsen of rustplaatsen van de sleedoornpage en eekhoorn en voor het uitzetten van (eieren van) sleedoornpage.</text:p>
            <text:p text:style-name="common-al"/>
            <text:p text:style-name="common-al">Het voornemen is om de ontheffing te verlenen voor het opzettelijk beschadigen of vernielen van voortplantings- of rustplaatsen van de gewone dwergvleermuis en het opzettelijk verstoren van vleermuizen, het opzettelijk beschadigen of vernielen van vaste voortplantingsplaatsen of rustplaatsen van de sleedoornpage en eekhoorn en voor het uitzetten van (eieren van) sleedoornpage en de vergunning te weigeren voor het opzettelijk doden van de gewone dwergvleermuis. </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0068.</text:p>
            <text:p text:style-name="common-al"/>
            <text:p text:style-name="tussenkopcur">Zienswijze indienen?</text:p>
            <text:p text:style-name="common-al">Belanghebbenden kunnen tijdens de inzagetermijn een zienswijze indienen. Vermeld bij een zienswijze het zaaknummer 2022-010068.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7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17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RWZI Dwarsweg 5 te Ede</meta:user-defined>
    <meta:user-defined meta:name="DCTERMS.W3CDTF/DCTERMS.available">2023-05-11</meta:user-defined>
    <meta:user-defined meta:name="DCTERMS.W3CDTF/OVERHEIDop.jaargang">2023</meta:user-defined>
    <meta:user-defined meta:name="OVERHEIDop.externeBijlage">OB SOORTEN LANG ontheffing Dwarsweg 5 Ede|exb-2023-22998</meta:user-defined>
    <meta:user-defined meta:name="OVERHEIDop.externeBijlage">Bijlage 4- concept in ontwikkeling - |exb-2023-22999</meta:user-defined>
    <meta:user-defined meta:name="OVERHEIDop.publicationIssue">5174</meta:user-defined>
    <meta:user-defined meta:name="OVERHEIDop.PrbID/DC.identifier">prb-2023-5174</meta:user-defined>
    <meta:user-defined meta:name="OVERHEIDop.versieInformatie"/>
  </office:meta>
</office:document-meta>
</file>