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6793437 voor Covestro (Netherlands) BV - Sluisweg 12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Covestro (Netherlands) BV, gelegen aan Sluisweg 12 te Waalwijk.</text:p>
            <text:p text:style-name="common-al">9 mei 2023, Tilburg</text:p>
            <text:p text:style-name="common-al">Gedeputeerde Staten van Noord-Brabant maken bekend dat zij voornemens zijn in het kader van de Wet algemene bepalingen omgevingsrecht (Wabo) de aanvraag van Covestro (Netherlands) BV te verlenen. De aanvraag betreft het realiseren van een PGS 15 opslaglocatie in ruimte 26, de tijdelijke opslag van gevaarlijke stoffen in Ruimte 11-zuid, opslag van de juiste peroxide klassen in gebouw 24 en het afwijken van het bestemmingsplan vanwege de ligging van de 10-6 risicocontour voor de inrichting gelegen aan Sluisweg 12 te Waalwijk.</text:p>
            <text:p text:style-name="common-al">De ontwerpbeschikking en de bijbehorende stukken liggen vanaf 10 mei 2023 tot en met 21 juni 2023 ter inzage bij de gemeente Waalw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1 jun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229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Sluisweg 12 Waalwijk </meta:user-defined>
    <dc:language>nl</dc:language>
    <meta:user-defined meta:name="OVERHEIDop.locatietype/OVERHEIDop.gebiedsmarkering">Punt</meta:user-defined>
    <meta:user-defined meta:name="DC.title">Ontwerpbeschikking uitgebreid Wabo OLO 6793437 voor Covestro (Netherlands) BV - Sluisweg 12 te Waalwijk</meta:user-defined>
    <meta:user-defined meta:name="DCTERMS.W3CDTF/DCTERMS.available">2023-05-09</meta:user-defined>
    <meta:user-defined meta:name="DCTERMS.W3CDTF/OVERHEIDop.jaargang">2023</meta:user-defined>
    <meta:user-defined meta:name="OVERHEIDop.publicationIssue">5172</meta:user-defined>
    <meta:user-defined meta:name="OVERHEIDop.PrbID/DC.identifier">prb-2023-5172</meta:user-defined>
    <meta:user-defined meta:name="OVERHEIDop.versieInformatie"/>
  </office:meta>
</office:document-meta>
</file>