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ndweg 1 te 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1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ndweg 1 te Etten</meta:user-defined>
    <meta:user-defined meta:name="DCTERMS.W3CDTF/DCTERMS.available">2023-05-10</meta:user-defined>
    <meta:user-defined meta:name="DCTERMS.W3CDTF/OVERHEIDop.jaargang">2023</meta:user-defined>
    <meta:user-defined meta:name="OVERHEIDop.externeBijlage">DB Wnb Verlenen Rondweg 1 te Etten|exb-2023-22985</meta:user-defined>
    <meta:user-defined meta:name="OVERHEIDop.externeBijlage">E-mail Bijlage 2023-04-21 AERIUS Beoogde situatie|exb-2023-22986</meta:user-defined>
    <meta:user-defined meta:name="OVERHEIDop.externeBijlage">E-mail Bijlage -04-21 AERIUS Verschilberekening |exb-2023-22987</meta:user-defined>
    <meta:user-defined meta:name="OVERHEIDop.externeBijlage">E-mail Bijlage 2023-04-21 AERIUS Randeffecten|exb-2023-22988</meta:user-defined>
    <meta:user-defined meta:name="OVERHEIDop.publicationIssue">5171</meta:user-defined>
    <meta:user-defined meta:name="OVERHEIDop.PrbID/DC.identifier">prb-2023-5171</meta:user-defined>
    <meta:user-defined meta:name="OVERHEIDop.versieInformatie"/>
  </office:meta>
</office:document-meta>
</file>