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t Bat Valkenburg aan de Geul, 2022-0638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november 2022</text:p>
            <text:p text:style-name="common-al">Locatie: Het Bat Valkenburg aan de Geul, kadastraal bekend gemeente Oud-Valkenburg, sectie A, nummer 1240 en kadastraal bekend gemeente Valkenburg (Limburg), sectie A nummer 3050</text:p>
            <text:p text:style-name="common-al">Zaaknummer: 2022-06381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t Bat Valkenburg aan de Geul, 2022-063811</meta:user-defined>
    <meta:user-defined meta:name="DCTERMS.W3CDTF/DCTERMS.available">2023-01-18</meta:user-defined>
    <meta:user-defined meta:name="DCTERMS.W3CDTF/OVERHEIDop.jaargang">2023</meta:user-defined>
    <meta:user-defined meta:name="OVERHEIDop.publicationIssue">517</meta:user-defined>
    <meta:user-defined meta:name="OVERHEIDop.PrbID/DC.identifier">prb-2023-517</meta:user-defined>
    <meta:user-defined meta:name="OVERHEIDop.versieInformatie"/>
  </office:meta>
</office:document-meta>
</file>