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OMN01 A 4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ontvingen wij een aanvraag voor een ontheffing Wet Natuurbescherming houtopstanden voor de locatie perceel OMN01 A 4605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8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6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locatie perceel OMN01 A 4605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perceel OMN01 A 4605</meta:user-defined>
    <meta:user-defined meta:name="DCTERMS.W3CDTF/DCTERMS.available">2023-05-08</meta:user-defined>
    <meta:user-defined meta:name="DCTERMS.W3CDTF/OVERHEIDop.jaargang">2023</meta:user-defined>
    <meta:user-defined meta:name="OVERHEIDop.externeBijlage">Besluit|exb-2023-22969</meta:user-defined>
    <meta:user-defined meta:name="OVERHEIDop.publicationIssue">5166</meta:user-defined>
    <meta:user-defined meta:name="OVERHEIDop.PrbID/DC.identifier">prb-2023-5166</meta:user-defined>
    <meta:user-defined meta:name="OVERHEIDop.versieInformatie"/>
  </office:meta>
</office:document-meta>
</file>