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Betsy Perklaan 10, 18, 20, 24 en 26, Louis Eliasstraat 5, 8, 9, 12, 13, 16, 17 en 19, Wethouder Paulssenlaan 33, 37 en 39, Oosterbeekstraat 20, 22 en 28, Oosterweg 18, Pastoor Sartonstraat 9, 15, 17, 29, 30, 33, 36 en 38 en Thibaltstraat 24 en 30 te Valkenburg, 2023-0164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renoveren van woningen.</text:p>
            <text:p text:style-name="common-al">Belanghebbenden kunnen binnen zes weken na de dag waarop dit besluit is verzonden bezwaar maken onder vermelding van zaaknummer 2023-016406.</text:p>
            <text:p text:style-name="common-al">Het besluit kunt u inzien op de website <text:a xlink:href="https://zoek.officielebekendmakingen.nl" xlink:type="simple">https://zoek.officielebekendmakingen.nl</text:a> bij de kennisgeving.</text:p>
            <text:p text:style-name="common-al"/>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6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heffing soorten Wet natuurbescherming, Betsy Perklaan 10, 18, 20, 24 en 26, Louis Eliasstraat 5, 8, 9, 12, 13, 16, 17 en 19, Wethouder Paulssenlaan 33, 37 en 39, Oosterbeekstraat 20, 22 en 28, Oosterweg 18, Pastoor Sartonstraat 9, 15, 17, 29, 30, 33, 36 en 38 en Thibaltstraat 24 en 30 te Valkenburg, 2023-016406</meta:user-defined>
    <meta:user-defined meta:name="DCTERMS.W3CDTF/DCTERMS.available">2023-05-08</meta:user-defined>
    <meta:user-defined meta:name="DCTERMS.W3CDTF/OVERHEIDop.jaargang">2023</meta:user-defined>
    <meta:user-defined meta:name="OVERHEIDop.externeBijlage">Beschikking omgevingsvergunning - renoveren van...|exb-2023-22954</meta:user-defined>
    <meta:user-defined meta:name="OVERHEIDop.publicationIssue">5163</meta:user-defined>
    <meta:user-defined meta:name="OVERHEIDop.PrbID/DC.identifier">prb-2023-5163</meta:user-defined>
    <meta:user-defined meta:name="OVERHEIDop.versieInformatie"/>
  </office:meta>
</office:document-meta>
</file>