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FrieslandCampina DOMO, De Perk 30 te Beilen inzake het bouwen van een nieuwe PGS-15-opsl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4 januari 2023 is bij de provincie Drenthe een aanvraag voor een omgevingsvergunning binnengekomen in het kader van de Wet algemene bepalingen omgevingsrecht (Wabo) van FrieslandCampina DOMO, gelegen aan De Perk 30 te Beilen voor de activiteiten bouw en milieu. De aanvraag betreft het bouwen van een nieuwe PGS-15-opslag door het plaatsen van een tweetal opslagsystemen buiten en een tweetal brandveilige kasten inpandig.</text:p>
            <text:p text:style-name="common-al"/>
            <text:p text:style-name="common-al">Op grond van artikel 3.9, tweede lid, van de Wabo verlengen wij de beslistermijn met een termijn van zes we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516</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16</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16</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an FrieslandCampina DOMO, De Perk 30 te Beilen inzake het bouwen van een nieuwe PGS-15-opslag</meta:user-defined>
    <meta:user-defined meta:name="DCTERMS.W3CDTF/DCTERMS.available">2023-01-18</meta:user-defined>
    <meta:user-defined meta:name="DCTERMS.W3CDTF/OVERHEIDop.jaargang">2023</meta:user-defined>
    <meta:user-defined meta:name="OVERHEIDop.publicationIssue">516</meta:user-defined>
    <meta:user-defined meta:name="OVERHEIDop.PrbID/DC.identifier">prb-2023-516</meta:user-defined>
    <meta:user-defined meta:name="OVERHEIDop.versieInformatie"/>
  </office:meta>
</office:document-meta>
</file>