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Vopak Terminal TTR B.V. (2104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TTR B.V.</text:p>
            <text:p text:style-name="common-al">Locatie : Torontostraat 19, 3197KN te Botlek Rotterdam</text:p>
            <text:p text:style-name="common-al">Activiteit : Bouwen</text:p>
            <text:p text:style-name="common-al">Voor : verlenging van de weegdek op laadplaats 2K</text:p>
            <text:p text:style-name="common-al">Aanvraagdatum : 3 mei 2023</text:p>
            <text:p text:style-name="common-al">OLO nummer : 7774159</text:p>
            <text:p text:style-name="common-al">Zaaknummer : 21044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04454 en het Olo nummer: 77741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5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5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5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04454</meta:user-defined>
    <meta:user-defined meta:name="DCTERMS.abstract">GS maken bekend dat aanvraag omgevingsvergunning met reguliere voorbereidingsprocedure is ontvangen voor verlenging weegdek op laadplaats 2K. </meta:user-defined>
    <dc:language>nl</dc:language>
    <meta:user-defined meta:name="OVERHEIDop.locatietype/OVERHEIDop.gebiedsmarkering">Adres</meta:user-defined>
    <meta:user-defined meta:name="DC.title">Kennisgeving aanvraagVopak Terminal TTR B.V. (2104454)</meta:user-defined>
    <meta:user-defined meta:name="DCTERMS.W3CDTF/DCTERMS.available">2023-05-08</meta:user-defined>
    <meta:user-defined meta:name="DCTERMS.W3CDTF/OVERHEIDop.jaargang">2023</meta:user-defined>
    <meta:user-defined meta:name="OVERHEIDop.publicationIssue">5158</meta:user-defined>
    <meta:user-defined meta:name="OVERHEIDop.PrbID/DC.identifier">prb-2023-5158</meta:user-defined>
    <meta:user-defined meta:name="OVERHEIDop.versieInformatie"/>
  </office:meta>
</office:document-meta>
</file>