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Rijperweg 20, Westbeemster - CONO Kaasmakers - het verbeteren van de rookinstallatie om warmteverlies tegen te g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beteren van de rookinstallatie om warmteverlies tegen te gaan. Aanvrager: Coöperatieve Zuivelonderneming CONO B.A. Zaaknummer: 11880550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132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56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56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32132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Rijperweg 20, Westbeemster - CONO Kaasmakers - het verbeteren van de rookinstallatie om warmteverlies tegen te gaan</meta:user-defined>
    <meta:user-defined meta:name="DCTERMS.W3CDTF/DCTERMS.available">2023-05-08</meta:user-defined>
    <meta:user-defined meta:name="DCTERMS.W3CDTF/OVERHEIDop.jaargang">2023</meta:user-defined>
    <meta:user-defined meta:name="OVERHEIDop.publicationIssue">5156</meta:user-defined>
    <meta:user-defined meta:name="OVERHEIDop.PrbID/DC.identifier">prb-2023-5156</meta:user-defined>
    <meta:user-defined meta:name="OVERHEIDop.versieInformatie"/>
  </office:meta>
</office:document-meta>
</file>