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Transterminal Dordrecht B.V. (20980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Transterminal Dordrecht B.V.</text:p>
            <text:p text:style-name="common-al">Locatie : Kreekweg 11, 3316 BD te Dordrecht</text:p>
            <text:p text:style-name="common-al">Activiteit : Milieuneutraal wijzigen</text:p>
            <text:p text:style-name="common-al">Voor : Het plaatsen/verplaatsen van een compressor, het plaatsen van de verpakkingssilo T3 en   het oplossen voor tekstuele fout PRO 2.5.16</text:p>
            <text:p text:style-name="common-al">Aanvraagdatum : 20 april 2023</text:p>
            <text:p text:style-name="common-al">OLO nummer : 7745855</text:p>
            <text:p text:style-name="common-al">Zaaknummer : 209804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098042 en het Olo nummer: 77458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153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153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153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98042</meta:user-defined>
    <meta:user-defined meta:name="DCTERMS.abstract">GS maken bekend dat aanvraag omgevingsvergunning met reguliere voorbereidingsprocedure is ontvangen voor plaatsen/verplaatsen compressor, plaatsen verpakkingssilo. </meta:user-defined>
    <dc:language>nl</dc:language>
    <meta:user-defined meta:name="OVERHEIDop.locatietype/OVERHEIDop.gebiedsmarkering">Adres</meta:user-defined>
    <meta:user-defined meta:name="DC.title">Kennisgeving aanvraag Transterminal Dordrecht B.V. (2098042)</meta:user-defined>
    <meta:user-defined meta:name="DCTERMS.W3CDTF/DCTERMS.available">2023-05-08</meta:user-defined>
    <meta:user-defined meta:name="DCTERMS.W3CDTF/OVERHEIDop.jaargang">2023</meta:user-defined>
    <meta:user-defined meta:name="OVERHEIDop.publicationIssue">5153</meta:user-defined>
    <meta:user-defined meta:name="OVERHEIDop.PrbID/DC.identifier">prb-2023-5153</meta:user-defined>
    <meta:user-defined meta:name="OVERHEIDop.versieInformatie"/>
  </office:meta>
</office:document-meta>
</file>