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een dak van de PA-hall van de Warmbandwalserij 2 Slijp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dak van de PA-hall van de Warmbandwalserij 2 Slijperij. Ontvangstdatum aanvraag: 09-01-2023 Aanvrager: Tata Steel IJmuiden B.V. Zaaknummer: 1179714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4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een dak van de PA-hall van de Warmbandwalserij 2 Slijperij</meta:user-defined>
    <meta:user-defined meta:name="DCTERMS.W3CDTF/DCTERMS.available">2023-01-18</meta:user-defined>
    <meta:user-defined meta:name="DCTERMS.W3CDTF/OVERHEIDop.jaargang">2023</meta:user-defined>
    <meta:user-defined meta:name="OVERHEIDop.publicationIssue">515</meta:user-defined>
    <meta:user-defined meta:name="OVERHEIDop.PrbID/DC.identifier">prb-2023-515</meta:user-defined>
    <meta:user-defined meta:name="OVERHEIDop.versieInformatie"/>
  </office:meta>
</office:document-meta>
</file>