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realiseren van een ontstoff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ontstoffingsinstallatie bij de pelletfabriek. In de ontstoffingsinstallatie worden rookgassen afkomstig van de brandmachine eerst behandeld, vervolgens gaat het gefilterde rookgas retour naar de bestaande fluorwassers en wordt daar behandeld, waarna het behandelde afgas wordt uitgestoten vanuit de bestaande schoorstenen van de fluorwassers. </text:p>
            <text:p text:style-name="common-al">Tevens worden ambtshalve maatwerkvoorschriften vastgesteld. De maatwerkvoorschriften hebben betrekking op het aspect ‘Lucht’. </text:p>
            <text:p text:style-name="common-al">Aanvrager: Tata Steel IJmuiden B.V. </text:p>
            <text:p text:style-name="common-al">Zaaknummer: 11173721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3212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realiseren van een ontstoffingsinstallatie</meta:user-defined>
    <meta:user-defined meta:name="OVERHEIDop.datumEindeReactietermijn">2023-06-18</meta:user-defined>
    <meta:user-defined meta:name="OVERHEIDop.terinzageleggingBG">https://mozardloket.odnzkg.nl/mozard/!suite42.scherm1260?mObj=1321251</meta:user-defined>
    <meta:user-defined meta:name="DCTERMS.W3CDTF/DCTERMS.available">2023-05-05</meta:user-defined>
    <meta:user-defined meta:name="DCTERMS.W3CDTF/OVERHEIDop.jaargang">2023</meta:user-defined>
    <meta:user-defined meta:name="OVERHEIDop.publicationIssue">5147</meta:user-defined>
    <meta:user-defined meta:name="OVERHEIDop.PrbID/DC.identifier">prb-2023-5147</meta:user-defined>
    <meta:user-defined meta:name="OVERHEIDop.versieInformatie"/>
  </office:meta>
</office:document-meta>
</file>