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harles Roelslaan 1 Ein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Charles Roelslaan 1 te Eindhoven .</text:p>
            <text:p text:style-name="common-al">8 mei 2023, Eindhoven.</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Charles Roelslaan 1 te Eindhoven bij een voetbalwedstrijd van FC Eindhoven. De ontbranding van het vuurwerk vindt plaats op 12 mei 2023 tussen 19.30 uur en 20.30 uur. De opbouw van het vuurwerk is op 12 mei 2023 vanaf 15.30 uur. De duur van het vuurwerk is ongeveer 1 minuut.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21542 gekoppeld. Wij ve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Melding vuurwerk Charles Roelslaan 1 Eindhoven </meta:user-defined>
    <dc:language>nl</dc:language>
    <meta:user-defined meta:name="OVERHEIDop.locatietype/OVERHEIDop.gebiedsmarkering">Punt</meta:user-defined>
    <meta:user-defined meta:name="DC.title">Melding Vuurwerkbesluit - Charles Roelslaan 1 Eindhoven</meta:user-defined>
    <meta:user-defined meta:name="DCTERMS.W3CDTF/DCTERMS.available">2023-05-08</meta:user-defined>
    <meta:user-defined meta:name="DCTERMS.W3CDTF/OVERHEIDop.jaargang">2023</meta:user-defined>
    <meta:user-defined meta:name="OVERHEIDop.publicationIssue">5142</meta:user-defined>
    <meta:user-defined meta:name="OVERHEIDop.PrbID/DC.identifier">prb-2023-5142</meta:user-defined>
    <meta:user-defined meta:name="OVERHEIDop.versieInformatie"/>
  </office:meta>
</office:document-meta>
</file>