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Kerkplein 4 te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het Kerkplein 4 te Haren.</text:p>
            <text:p text:style-name="common-al">8 mei 2023, Oss.</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het Kerkplein 4 te Haren ter gelegenheid van een bedrijfsfeest. De ontbranding van het vuurwerk vindt buiten plaats op 7-8 juli 2023 tussen 23.00 uur en 00.30 uur. De opbouw van het vuurwerk begint op 7 juli 2023 vanaf 14.00 uur. De duur van het vuurwerk is ongeveer 7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3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6826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Kerkplein 4 te Haren</meta:user-defined>
    <dc:language>nl</dc:language>
    <meta:user-defined meta:name="OVERHEIDop.locatietype/OVERHEIDop.gebiedsmarkering">Punt</meta:user-defined>
    <meta:user-defined meta:name="DC.title">Ontbrandingstoestemming Vuurwerkbesluit - Kerkplein 4 te Haren</meta:user-defined>
    <meta:user-defined meta:name="DCTERMS.W3CDTF/DCTERMS.available">2023-05-08</meta:user-defined>
    <meta:user-defined meta:name="DCTERMS.W3CDTF/OVERHEIDop.jaargang">2023</meta:user-defined>
    <meta:user-defined meta:name="OVERHEIDop.publicationIssue">5141</meta:user-defined>
    <meta:user-defined meta:name="OVERHEIDop.PrbID/DC.identifier">prb-2023-5141</meta:user-defined>
    <meta:user-defined meta:name="OVERHEIDop.versieInformatie"/>
  </office:meta>
</office:document-meta>
</file>