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Betreft: bekendmaking vergunning Wet natuurbescherming ten behoeve van de aanleg van een buitendijks fietspad tussen Harlingen en het Lauwersmeer (fase 1, Op Paad Lâns it Waad).</text:p>
            <text:p text:style-name="common-al">Locatie: Waddengebied.</text:p>
            <text:p text:style-name="common-al">Gedeputeerde Staten hebben een vergunning verleend onder zaaknummer 248071. De vergunning voor de aanlegfase is geldig voor de periode van 1 april 2023 tot en met 1 oktober 2023 danwel 1 oktober 2024, indien door onvoorziene omstandigheden de aanleg niet voor 1 oktober 2023 kan worden afgerond.</text:p>
            <text:p text:style-name="common-al">De vergunning ligt ter inzage t/m 6 weken na publicatie in het:</text:p>
            <text:p text:style-name="common-al">- Provinsjehûs Leeuwarden, elke werkdag van 9.00 tot 16.00 uur (graag vooraf contact opnemen);</text:p>
            <text:p text:style-name="common-al">Indien u de vergunning digitaal wilt inzien, kunt u contact opnemen met de Frontoffice Wet natuurbescherming, wnb@fryslan.frl of 058 – 292 8995 (graag het zaaknummer vermelden in uw correspondentie).</text:p>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3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gebied Bekendmaking vergunning gebiedsbescherming Wet natuurbescherming</meta:user-defined>
    <meta:user-defined meta:name="DCTERMS.W3CDTF/DCTERMS.available">2023-05-05</meta:user-defined>
    <meta:user-defined meta:name="DCTERMS.W3CDTF/OVERHEIDop.jaargang">2023</meta:user-defined>
    <meta:user-defined meta:name="OVERHEIDop.publicationIssue">5132</meta:user-defined>
    <meta:user-defined meta:name="OVERHEIDop.PrbID/DC.identifier">prb-2023-5132</meta:user-defined>
    <meta:user-defined meta:name="OVERHEIDop.versieInformatie"/>
  </office:meta>
</office:document-meta>
</file>