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7640507 - ARN B.V. energie en grondstoffen - Nieuwe Pieckelaan 1 Weur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ARN B.V. energie en grondstoffen</text:p>
            <text:p text:style-name="common-al">Locatie : Nieuwe Pieckelaan 1 Weurt</text:p>
            <text:p text:style-name="common-al">Omschrijving : tijdelijk plaatsing containers t.b.v. heet water levering</text:p>
            <text:p text:style-name="common-al">Datum ontvangst : 26 april 2023</text:p>
            <text:p text:style-name="common-al">Zaaknummer ODRN : W.Z23.102153.02</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130</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130</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130</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aanvraag omgevingsvergunning – OLO 7640507 - ARN B.V. energie en grondstoffen - Nieuwe Pieckelaan 1 Weurt</meta:user-defined>
    <meta:user-defined meta:name="DCTERMS.W3CDTF/DCTERMS.available">2023-05-05</meta:user-defined>
    <meta:user-defined meta:name="DCTERMS.W3CDTF/OVERHEIDop.jaargang">2023</meta:user-defined>
    <meta:user-defined meta:name="OVERHEIDop.publicationIssue">5130</meta:user-defined>
    <meta:user-defined meta:name="OVERHEIDop.PrbID/DC.identifier">prb-2023-5130</meta:user-defined>
    <meta:user-defined meta:name="OVERHEIDop.versieInformatie"/>
  </office:meta>
</office:document-meta>
</file>