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Gronsveld, 2022-0637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november 2022</text:p>
            <text:p text:style-name="common-al">Locatie: Rijksweg Gronsveld, kadastraal bekend gemeente Gronsveld, sectie B, nummers 3885 en 3553</text:p>
            <text:p text:style-name="common-al">Zaaknummer: 2022-06376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ijksweg Gronsveld, 2022-063768</meta:user-defined>
    <meta:user-defined meta:name="DCTERMS.W3CDTF/DCTERMS.available">2023-01-18</meta:user-defined>
    <meta:user-defined meta:name="DCTERMS.W3CDTF/OVERHEIDop.jaargang">2023</meta:user-defined>
    <meta:user-defined meta:name="OVERHEIDop.publicationIssue">513</meta:user-defined>
    <meta:user-defined meta:name="OVERHEIDop.PrbID/DC.identifier">prb-2023-513</meta:user-defined>
    <meta:user-defined meta:name="OVERHEIDop.versieInformatie"/>
  </office:meta>
</office:document-meta>
</file>