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oestemming tijdelijke verkeersmaatregelen, op de N342, provinciale weg Hengelo - grens Duitsland, tussen hectometerpunten 69.800 en 70.200</text:p>
      <text:section text:name="zakelijke-mededeling_id1-3-2" text:style-name="zakelijke-mededeling">
        <text:section text:name="zakelijke-mededeling-tekst_id1-3-2-1" text:style-name="zakelijke-mededeling-tekst">
          <text:section text:name="tekst_id1-3-2-1-1" text:style-name="tekst">
            <text:p text:style-name="common-al">Op 27 maart 2023 ontvingen wij een aanvraag voor een toestemming tijdelijke verkeersmaatregelen voor de locatie op de N342, provinciale weg Hengelo - grens Duitsland, tussen hectometerpunten 69.800 en 70.200. In het bijzonder gaat het hier om het plaatsen van tijdelijke bewegwijzeringsborden in verband met werkzaamheden aan de Nordhornsestraat. Gedeputeerde Staten hebben besloten dat de toestemming tijdelijke verkeersmaatregel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4 me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2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2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2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42, provinciale weg Hengelo - grens Duitsland, tussen hectometerpunten 69.800 en 70.200</meta:user-defined>
    <dc:language>nl</dc:language>
    <meta:user-defined meta:name="OVERHEIDop.locatietype/OVERHEIDop.gebiedsmarkering">Lijn</meta:user-defined>
    <meta:user-defined meta:name="DC.title">Kennisgeving besluit op toestemming tijdelijke verkeersmaatregelen, op de N342, provinciale weg Hengelo - grens Duitsland, tussen hectometerpunten 69.800 en 70.200</meta:user-defined>
    <meta:user-defined meta:name="DCTERMS.W3CDTF/DCTERMS.available">2023-05-08</meta:user-defined>
    <meta:user-defined meta:name="DCTERMS.W3CDTF/OVERHEIDop.jaargang">2023</meta:user-defined>
    <meta:user-defined meta:name="OVERHEIDop.publicationIssue">5120</meta:user-defined>
    <meta:user-defined meta:name="OVERHEIDop.PrbID/DC.identifier">prb-2023-5120</meta:user-defined>
    <meta:user-defined meta:name="OVERHEIDop.versieInformatie"/>
  </office:meta>
</office:document-meta>
</file>