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3-FUMO-0074014.</text:p>
            <text:p text:style-name="common-al">Locatie: Bovenweg 8, 8435 VT  Donkerbroek, gemeente Ooststellingwerf.</text:p>
            <text:p text:style-name="common-al"/>
            <text:p text:style-name="common-al">Belanghebbenden kunnen t/m 14 jun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1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stellingwerf Evaluatieverslag uitgevoerde bodemsaner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18</meta:user-defined>
    <meta:user-defined meta:name="OVERHEIDop.PrbID/DC.identifier">prb-2023-5118</meta:user-defined>
    <meta:user-defined meta:name="OVERHEIDop.versieInformatie"/>
  </office:meta>
</office:document-meta>
</file>