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Bekendmaking wijzi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wijziging van vergunning op grond van de Wet natuurbescherming.</text:p>
            <text:p text:style-name="common-al">Betreft: bekendmaking wijziging vergunning Wet natuurbescherming ten behoeve van de handkokkelvisserij in de Waddenzee.</text:p>
            <text:p text:style-name="common-al">Locatie: Waddenzee</text:p>
            <text:p text:style-name="common-al">Gedeputeerde Staten hebben een wijziging van vergunning verleend onder zaaknummer 243664. De wijziging van vergunning is geldig voor het visseizoen 2022-2023 (1 september 2022 - 31 augustus 2023).</text:p>
            <text:p text:style-name="common-al">Tegen deze wijziging van vergunning kan een belanghebbende tot en met 6 weken na publicatie bezwaar indienen bij Gedeputeerde Staten.</text:p>
            <text:p text:style-name="common-al">De wijziging van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wijziging van vergunn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1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1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1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addenzee Bekendmaking wijziging vergunning gebiedsbescherming Wet natuurbescherming</meta:user-defined>
    <meta:user-defined meta:name="DCTERMS.W3CDTF/DCTERMS.available">2023-05-05</meta:user-defined>
    <meta:user-defined meta:name="DCTERMS.W3CDTF/OVERHEIDop.jaargang">2023</meta:user-defined>
    <meta:user-defined meta:name="OVERHEIDop.publicationIssue">5116</meta:user-defined>
    <meta:user-defined meta:name="OVERHEIDop.PrbID/DC.identifier">prb-2023-5116</meta:user-defined>
    <meta:user-defined meta:name="OVERHEIDop.versieInformatie"/>
  </office:meta>
</office:document-meta>
</file>