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Wal Joure Holding B.V. een aanvraag om een omgevingsvergunning.</text:p>
            <text:p text:style-name="common-al">Betreft: de uitbreiding van de inrichtingsgrens, om het samenvoegen van twee inrichtingen mogelijk te maken.</text:p>
            <text:p text:style-name="common-al">Locatie: Haskerveldweg 2, 8501 ZE  Joure, gemeente De Fryske Marren</text:p>
            <text:p text:style-name="common-al">Het besluit moet uiterlijk op 13 juli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Fryske Marren Verlenging beslistermijn Wet algemene bepalingen omgevingsre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14</meta:user-defined>
    <meta:user-defined meta:name="OVERHEIDop.PrbID/DC.identifier">prb-2023-5114</meta:user-defined>
    <meta:user-defined meta:name="OVERHEIDop.versieInformatie"/>
  </office:meta>
</office:document-meta>
</file>