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Regionaal Bedrijvenpark Laarakker CV, Houtwal haaks op de Mondsestraat, ter hoogte van de Kokerbijl 18, 5443 PV te Haps, in de gemeente Land van Cuijk, Z/194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 mei 2023 een ontheffing ingevolge .10, tweede lid, van de Wet natuurbescherming hebben <text:span text:style-name="nadrukvet"><text:span text:style-name="nadrukondlijn">afgewezen</text:span></text:span> (kenmerk: Z/194092-355025) aan Regionaal Bedrijvenpark Laarakker CV, voor de aanleg van een grondwal op de houtwal haaks op de Mondsestraat, ter hoogte van de Kokerbijl 18, 5443 PV te Haps, in de gemeente Land van Cuijk. </text:p>
            <text:p text:style-name="common-al">De aanvraag, het besluit en de bijbehorende stukken liggen vanaf 5 mei 2023 tot en met 15 jun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4092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1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4092</meta:user-defined>
    <dc:language>nl</dc:language>
    <meta:user-defined meta:name="OVERHEIDop.locatietype/OVERHEIDop.gebiedsmarkering">Adres</meta:user-defined>
    <meta:user-defined meta:name="OVERHEIDop.locatietype/OVERHEIDop.gebiedsmarkering">Weg</meta:user-defined>
    <meta:user-defined meta:name="DC.title">KENNISGEVING WET NATUURBESCHERMING, Regionaal Bedrijvenpark Laarakker CV, Houtwal haaks op de Mondsestraat, ter hoogte van de Kokerbijl 18, 5443 PV te Haps, in de gemeente Land van Cuijk, Z/194092</meta:user-defined>
    <meta:user-defined meta:name="DCTERMS.W3CDTF/DCTERMS.available">2023-05-05</meta:user-defined>
    <meta:user-defined meta:name="DCTERMS.W3CDTF/OVERHEIDop.jaargang">2023</meta:user-defined>
    <meta:user-defined meta:name="OVERHEIDop.publicationIssue">5113</meta:user-defined>
    <meta:user-defined meta:name="OVERHEIDop.PrbID/DC.identifier">prb-2023-5113</meta:user-defined>
    <meta:user-defined meta:name="OVERHEIDop.versieInformatie"/>
  </office:meta>
</office:document-meta>
</file>