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W Vastgoed B.V. een aanvraag tot verlenging van de termijnen van een ontgrondingsvergunning.</text:p>
            <text:p text:style-name="common-al">Betreft: Verlenging van de uitvoerings- en geldigheidstermijn van de ontgrondingsvergunning van zandwinning de Tsjonger te Nijeholtpade tot 1 januari 2026 respectievelijk 1 januari 2029. </text:p>
            <text:p text:style-name="common-al"/>
            <text:p text:style-name="common-al">Gedeputeerde Staten hebben besloten tot de gevraagde verlenging van deze termijnen, onder kenmerk 2022-FUMO-0064165. Gelijktijdig zijn de andere aan de vergunning verbonden voorschriften geactualiseerd.  </text:p>
            <text:p text:style-name="common-al"/>
            <text:p text:style-name="common-al">Er zijn gedurende de periode van terinzagelegging van het ontwerpbesluit, van 20 februari tot en met 3 april 2023, geen zienswijzen ingediend. Het definitieve besluit is niet gewijzigd ten opzichte van het ontwerpbesluit. </text:p>
            <text:p text:style-name="common-al"/>
            <text:p text:style-name="common-al">Tegen het definitieve besluit kan van 8 mei tot en met 19 juni 2023 beroep worden ingesteld bij de Afdeling bestuursrechtspraak van de Raad van State. U kunt in beroep als u belanghebbende bent. 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vooraf contact opnemen);</text:p>
            <text:p text:style-name="common-al">- gemeentehuis van de gemeente Weststellingwerf (vooraf contact opnemen).</text:p>
            <text:p text:style-name="common-al"/>
            <text:p text:style-name="common-al">Voor inlichtingen neemt u contact op met de FUMO, e-mail ontgrondingen@fumo.nl of telefoonnummer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stellingwerf  Besluit Ontgrondingenwet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2</meta:user-defined>
    <meta:user-defined meta:name="OVERHEIDop.PrbID/DC.identifier">prb-2023-5112</meta:user-defined>
    <meta:user-defined meta:name="OVERHEIDop.versieInformatie"/>
  </office:meta>
</office:document-meta>
</file>