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renovatie van woningen te Berlikum en Sint Annaparochie (huismus, gewone dwergvleermuis).</text:p>
            <text:p text:style-name="common-al">Locatie: 9041AR, 9041EA Berlikum en 9076AL, 9076AM, 9076BD Sint Annaparochie.</text:p>
            <text:p text:style-name="common-al">Gedeputeerde Staten hebben een ontheffing verleend onder zaaknummer 263519. De ontheffing is geldig vanaf 1 augustus 2023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aadhoeke Bekendmaking ontheffing soorten Wet natuurbescherm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1</meta:user-defined>
    <meta:user-defined meta:name="OVERHEIDop.PrbID/DC.identifier">prb-2023-5111</meta:user-defined>
    <meta:user-defined meta:name="OVERHEIDop.versieInformatie"/>
  </office:meta>
</office:document-meta>
</file>