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Veldhoven, Kempenbaan-Oost, nabij De Run 2196, in de gemeente Veldhoven, Z/196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mei 2023 een ontheffing hebben <text:span text:style-name="nadrukvet"><text:span text:style-name="nadrukondlijn">verleend</text:span></text:span> voor het wijzigen van voorschriften met betrekking tot de dimensies van een tweetal faunatunnels en het talud onder een brug, behorende bij een ontheffing ingevolge artikel 3.10 van de Wet natuurbescherming (kenmerk: Z/170300-347634) aan de gemeente Veldhoven, voor de herontwikkeling van de Kempenbaan-Oost, nabij De Run 2196, in de gemeente Veldhoven. De ontheffing is geldig tot en met 31 december 2023.</text:p>
            <text:p text:style-name="common-al">De aanvraag, het besluit en de bijbehorende stukken liggen vanaf 5 mei 2023 tot en met 15 juni 2023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6333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1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1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1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333</meta:user-defined>
    <dc:language>nl</dc:language>
    <meta:user-defined meta:name="OVERHEIDop.locatietype/OVERHEIDop.gebiedsmarkering">Adres</meta:user-defined>
    <meta:user-defined meta:name="OVERHEIDop.locatietype/OVERHEIDop.gebiedsmarkering">Weg</meta:user-defined>
    <meta:user-defined meta:name="DC.title">KENNISGEVING WET NATUURBESCHERMING, Gemeente Veldhoven, Kempenbaan-Oost, nabij De Run 2196, in de gemeente Veldhoven, Z/196333</meta:user-defined>
    <meta:user-defined meta:name="DCTERMS.W3CDTF/DCTERMS.available">2023-05-05</meta:user-defined>
    <meta:user-defined meta:name="DCTERMS.W3CDTF/OVERHEIDop.jaargang">2023</meta:user-defined>
    <meta:user-defined meta:name="OVERHEIDop.publicationIssue">5110</meta:user-defined>
    <meta:user-defined meta:name="OVERHEIDop.PrbID/DC.identifier">prb-2023-5110</meta:user-defined>
    <meta:user-defined meta:name="OVERHEIDop.versieInformatie"/>
  </office:meta>
</office:document-meta>
</file>