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aetheide Born, 2022-0632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1 november 2022</text:p>
            <text:p text:style-name="common-al">Locatie: Graetheide Born, kadastraal bekend gemeente Born, sectie I, nummers 1474, 1610 en 526</text:p>
            <text:p text:style-name="common-al">Zaaknummer: 2022-06323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raetheide Born, 2022-063231</meta:user-defined>
    <meta:user-defined meta:name="DCTERMS.W3CDTF/DCTERMS.available">2023-01-18</meta:user-defined>
    <meta:user-defined meta:name="DCTERMS.W3CDTF/OVERHEIDop.jaargang">2023</meta:user-defined>
    <meta:user-defined meta:name="OVERHEIDop.publicationIssue">511</meta:user-defined>
    <meta:user-defined meta:name="OVERHEIDop.PrbID/DC.identifier">prb-2023-511</meta:user-defined>
    <meta:user-defined meta:name="OVERHEIDop.versieInformatie"/>
  </office:meta>
</office:document-meta>
</file>