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ten behoeve van de renovatie van woningen te Boksum, Tzum en Deinum (huismus, gewone en ruige dwergvleermuis).</text:p>
            <text:p text:style-name="common-al">Locatie: 9031XP, 9031XL Boksum, 9033WP Deinum, 8804NZ, 8804NT Tzum.</text:p>
            <text:p text:style-name="common-al">Gedeputeerde Staten hebben een ontheffing verleend onder zaaknummer 263520. De ontheffing is geldig vanaf 1 augustus 2023 tot en met 31 december 2026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109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0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0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Waadhoeke Bekendmaking ontheffing soorten Wet natuurbescherming</meta:user-defined>
    <meta:user-defined meta:name="DCTERMS.W3CDTF/DCTERMS.available">2023-05-05</meta:user-defined>
    <meta:user-defined meta:name="DCTERMS.W3CDTF/OVERHEIDop.jaargang">2023</meta:user-defined>
    <meta:user-defined meta:name="OVERHEIDop.publicationIssue">5109</meta:user-defined>
    <meta:user-defined meta:name="OVERHEIDop.PrbID/DC.identifier">prb-2023-5109</meta:user-defined>
    <meta:user-defined meta:name="OVERHEIDop.versieInformatie"/>
  </office:meta>
</office:document-meta>
</file>