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Schoolstraat 3a in Vriezenveen</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 maart 2023 </text:span>ontvingen wij een verzoek tot het instemmen met een evaluatie van een bodemsanering en de op 29 maart 2023 ontvangen aanvullende gegevens volgens het besluit uniforme saneringen (BUS) op de locatie <text:span text:style-name="nadrukvet">Schoolstraat 3a 7671GG Vriezenveen</text:span>.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07</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07</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07</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2789</meta:user-defined>
    <meta:user-defined meta:name="DCTERMS.abstract">Evaluatie Immobiel BUS sanering - Schoolstraat 3 te Vriezenveen (OV170008643)</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voor de locatie Schoolstraat 3a in Vriezenveen</meta:user-defined>
    <meta:user-defined meta:name="DCTERMS.W3CDTF/DCTERMS.available">2023-05-05</meta:user-defined>
    <meta:user-defined meta:name="OVERHEIDop.externeBijlage">OD Twente_Provincie Overijssel_202305_GFO_ZAKEN...|exb-2023-22653</meta:user-defined>
    <meta:user-defined meta:name="DCTERMS.W3CDTF/OVERHEIDop.jaargang">2023</meta:user-defined>
    <meta:user-defined meta:name="OVERHEIDop.publicationIssue">5107</meta:user-defined>
    <meta:user-defined meta:name="OVERHEIDop.PrbID/DC.identifier">prb-2023-5107</meta:user-defined>
    <meta:user-defined meta:name="OVERHEIDop.versieInformatie"/>
  </office:meta>
</office:document-meta>
</file>